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A2" office:value-type="string">
            <text:p text:style-name="P9">PORTARIA PGJ/PI Nº 648/2017</text:p>
          </table:table-cell>
          <table:table-cell table:style-name="Tabela1.C2" office:value-type="string">
            <text:p text:style-name="P9">GRUPO CONDUTOR ESTADUAL DE CUIDADOS À PESSOA COM DEFICIÊNCIA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8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8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<text:soft-page-break/>Implantação e Implementação da Base Nacional Comum Curricular no Estado do Piauí</text:p>
          </table:table-cell>
        </table:table-row>
        <table:table-row table:style-name="Tabela1.8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8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8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8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8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8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4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8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8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8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</table:table>
      <text:p text:style-name="P2"/>
      <text:p text:style-name="P2"><text:soft-page-break/></text:p>
      <text:p text:style-name="P2">Fonte: Secretaria-Geral do Ministério Público</text:p>
      <text:p text:style-name="P2">Data da última atualização: 31/01/202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0-01-22T13:28:17.66</dc:date>
    <meta:editing-cycles>30</meta:editing-cycles>
    <meta:editing-duration>P2171DT12H42S</meta:editing-duration>
    <meta:generator>OpenOffice/4.1.3$Win32 OpenOffice.org_project/413m1$Build-9783</meta:generator>
    <meta:document-statistic meta:table-count="1" meta:image-count="0" meta:object-count="0" meta:page-count="3" meta:paragraph-count="82" meta:word-count="531" meta:character-count="3515"/>
  </office:meta>
</office:document-meta>
</file>